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232ecb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officeooo:rsid="0023bd64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232ec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23bd64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232ec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AR" fo:font-weight="bold" officeooo:rsid="0023bd64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10">Nº </text:span><text:span text:style-name="T16">3</text:span><text:span text:style-name="T17">7</text:span><text:span text:style-name="T18">5</text:span><text:span text:style-name="T19">6</text:span><text:span text:style-name="T20">3</text:span><text:span text:style-name="T5">, cuyo texto a continuación se transcribe:</text:span></text:p>
      <text:p text:style-name="P4"/>
      <text:p text:style-name="P4"/>
      <text:p text:style-name="P11"><text:span text:style-name="T8">“La Cámara de Diputados de la Provincia solicita al Poder Ejecutivo, a través de las reparticiones involucradas, que dé estricto cumplimiento al cronograma vigente de adopción obligatoria de Biodiesel al <text:s/>100 % (</text:span><text:span text:style-name="T9">B</text:span><text:span text:style-name="T8">100) en las unidades de las empresas de Transporte Automotor de Pasajeros Urbanas e <text:s/>Interurbanas Provincial, como requisito para continuar percibiendo el <text:s/>Fondo Provincial al <text:s/>Transporte Automotor Urbano e Interurbano de Pasajeros (FPTAUIP). Asimismo, proponga el Programa de incorporaciones para el año 2020, por razones ambientales y de defensa de las empresas bioenergéticas santafesinas.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09:55:13.379483908</dc:date>
    <meta:print-date>2020-02-27T09:54:45.480318436</meta:print-date>
    <meta:editing-cycles>64</meta:editing-cycles>
    <meta:editing-duration>PT2H3M36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3" meta:character-count="1096" meta:non-whitespace-character-count="929"/>
  </office:meta>
</office:document-meta>
</file>